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color="#000000" style:font-name="Calibri" fo:font-size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ext_20_body"/>
      <text:p text:style-name="Text_20_body"/>
      <text:p text:style-name="Text_20_body"/>
      <text:p text:style-name="P2"><text:span text:style-name="Strong_20_Emphasis">ΒΑΣΙΚΗ ΣΥΝΤΑΓΗ ΓΙΑ ΖΥΜΗ ΚΑΤΑΣΚΕΥΩΝ</text:span></text:p>
      <text:p text:style-name="P2">1 φλιτζάνι νερό</text:p>
      <text:p text:style-name="P2">1 φλιτζάνι αλάτι</text:p>
      <text:p text:style-name="P2">3 φλιτζάνια αλεύρι</text:p>
      <text:list xml:id="list2347240827" text:style-name="L1">
        <text:list-item>
          <text:p text:style-name="P4">Αν θέλουμε η ζύμη να είναι <text:span text:style-name="Strong_20_Emphasis">χρωματιστή</text:span> μπορούμε μέσα στα υλικά, πριν τα ανακατέψουμε, να ρίξουμε χρώμα ζαχαροπλαστικής (τουλάχιστον μια κουταλιά της σούπας) ή τέμπερα, με την πρώτη επιλογή πιο ακίνδυνη για τα παιδιά. </text:p>
        </text:list-item>
        <text:list-item>
          <text:p text:style-name="P4">Η ζύμη<text:span text:style-name="Strong_20_Emphasis"> διατηρείται</text:span> στο ψυγείο για καιρό τυλιγμένη σε μεμβράνη ή σακουλάκι που κλείνει. </text:p>
        </text:list-item>
        <text:list-item>
          <text:p text:style-name="P4"><text:span text:style-name="Strong_20_Emphasis">Ψήνεται</text:span> σε προθερμασμένο φούρνο στους 160-170 βαθμούς Κελσίου για 15′-20′ (πρέπει όμως να την προσέχουμε διαρκώς). </text:p>
        </text:list-item>
        <text:list-item>
          <text:p text:style-name="P3"><text:span text:style-name="Strong_20_Emphasis">Βάφεται</text:span> με ό,τι χρώμα θέλουμε. </text:p>
        </text:list-item>
      </text:list>
      <text:p text:style-name="Text_20_body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3T13:25:57.584000000</meta:creation-date>
    <dc:date>2020-04-13T19:21:24.958000000</dc:date>
    <meta:editing-duration>PT4M53S</meta:editing-duration>
    <meta:editing-cycles>1</meta:editing-cycles>
    <meta:document-statistic meta:table-count="0" meta:image-count="0" meta:object-count="0" meta:page-count="1" meta:paragraph-count="8" meta:word-count="87" meta:character-count="536" meta:non-whitespace-character-count="457"/>
    <meta:generator>LibreOffice/6.3.2.2$Windows_x86 LibreOffice_project/98b30e735bda24bc04ab42594c85f7fd8be07b9c</meta:generator>
  </office:meta>
</office:document-meta>
</file>